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78000000438D88DB0488AAD3456.jpg" manifest:media-type="image/jpeg"/>
  <manifest:file-entry manifest:full-path="Pictures/100000000000078000000438AA006B3FBABA16EC.jpg" manifest:media-type="image/jpeg"/>
  <manifest:file-entry manifest:full-path="Pictures/1000000000000780000004381310D23B0915137E.jpg" manifest:media-type="image/jpeg"/>
  <manifest:file-entry manifest:full-path="Pictures/1000000000000780000004384C717EE161D53B80.jpg" manifest:media-type="image/jpeg"/>
  <manifest:file-entry manifest:full-path="Pictures/100000000000078000000438EB9AEBE4A7D76DCA.jpg" manifest:media-type="image/jpeg"/>
  <manifest:file-entry manifest:full-path="Pictures/100000000000078000000438CF0737900306199D.jpg" manifest:media-type="image/jpeg"/>
  <manifest:file-entry manifest:full-path="Pictures/1000000000000780000004383DB158C25F3FC1AA.jpg" manifest:media-type="image/jpeg"/>
  <manifest:file-entry manifest:full-path="Pictures/100000000000078000000438BFB9ABFFB8F9576F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itmap_20_8251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_20_8245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itmap_20_8250" style:repeat="stretch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image-name="Bitmap_20_8246" style:repeat="stretch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draw:fill="bitmap" draw:fill-image-name="Bitmap_20_8247" style:repeat="stretch" presentation:display-footer="true" presentation:display-page-number="false" presentation:display-date-time="true"/>
    </style:style>
    <style:style style:name="dp8" style:family="drawing-page">
      <style:drawing-page-properties presentation:background-visible="true" presentation:background-objects-visible="true" draw:fill="bitmap" draw:fill-image-name="Bitmap_20_8248" style:repeat="stretch" presentation:display-footer="true" presentation:display-page-number="false" presentation:display-date-time="true"/>
    </style:style>
    <style:style style:name="dp9" style:family="drawing-page">
      <style:drawing-page-properties presentation:background-visible="true" presentation:background-objects-visible="true" draw:fill="bitmap" draw:fill-image-name="Bitmap_20_8249" style:repeat="stretch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pr1" style:family="presentation" style:parent-style-name="Standard-notes">
      <style:graphic-properties draw:fill-color="#ffffff" draw:auto-grow-height="true" fo:min-height="13.364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loext:graphic-properties draw:fill-color="#ffffff"/>
      <style:text-properties fo:font-size="20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xml:id="id1" draw:id="id1" draw:layer="layout" svg:width="27.998cm" svg:height="15.749cm" svg:x="0cm" svg:y="0cm">
          <draw:image xlink:href="Pictures/100000000000078000000438BFB9ABFFB8F9576F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0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presentation:presentation-page-layout-name="AL1T0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Standard" presentation:presentation-page-layout-name="AL1T0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Standard" presentation:presentation-page-layout-name="AL1T0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5" draw:master-page-name="Standard" presentation:presentation-page-layout-name="AL1T0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7" draw:master-page-name="Standard" presentation:presentation-page-layout-name="AL1T0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5" draw:master-page-name="Standard" presentation:presentation-page-layout-name="AL1T0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8" draw:master-page-name="Standard" presentation:presentation-page-layout-name="AL1T0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9" draw:master-page-name="Standard" presentation:presentation-page-layout-name="AL1T0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1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itmap_20_8245" draw:display-name="Bitmap 8245" xlink:href="Pictures/100000000000078000000438AA006B3FBABA16EC.jpg" xlink:type="simple" xlink:show="embed" xlink:actuate="onLoad"/>
    <draw:fill-image draw:name="Bitmap_20_8246" draw:display-name="Bitmap 8246" xlink:href="Pictures/1000000000000780000004381310D23B0915137E.jpg" xlink:type="simple" xlink:show="embed" xlink:actuate="onLoad"/>
    <draw:fill-image draw:name="Bitmap_20_8247" draw:display-name="Bitmap 8247" xlink:href="Pictures/100000000000078000000438EB9AEBE4A7D76DCA.jpg" xlink:type="simple" xlink:show="embed" xlink:actuate="onLoad"/>
    <draw:fill-image draw:name="Bitmap_20_8248" draw:display-name="Bitmap 8248" xlink:href="Pictures/100000000000078000000438CF0737900306199D.jpg" xlink:type="simple" xlink:show="embed" xlink:actuate="onLoad"/>
    <draw:fill-image draw:name="Bitmap_20_8249" draw:display-name="Bitmap 8249" xlink:href="Pictures/1000000000000780000004383DB158C25F3FC1AA.jpg" xlink:type="simple" xlink:show="embed" xlink:actuate="onLoad"/>
    <draw:fill-image draw:name="Bitmap_20_8250" draw:display-name="Bitmap 8250" xlink:href="Pictures/1000000000000780000004384C717EE161D53B80.jpg" xlink:type="simple" xlink:show="embed" xlink:actuate="onLoad"/>
    <draw:fill-image draw:name="Bitmap_20_8251" draw:display-name="Bitmap 8251" xlink:href="Pictures/1000000000000780000004383DB158C25F3FC1AA.jpg" xlink:type="simple" xlink:show="embed" xlink:actuate="onLoad"/>
    <draw:fill-image draw:name="background" xlink:href="Pictures/100000000000078000000438D88DB0488AAD3456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tandard" style:page-layout-name="PM1" draw:style-name="Mdp1">
      <office:forms form:automatic-focus="false" form:apply-design-mode="false"/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Erich Bottesch</meta:initial-creator>
    <meta:creation-date>2024-04-28T13:57:39.579000000</meta:creation-date>
    <dc:date>2024-05-12T14:46:53.721000000</dc:date>
    <meta:editing-duration>PT16M45S</meta:editing-duration>
    <meta:editing-cycles>2</meta:editing-cycles>
    <meta:generator>LibreOffice/7.6.3.2$Windows_X86_64 LibreOffice_project/29d686fea9f6705b262d369fede658f824154cc0</meta:generator>
    <meta:document-statistic meta:object-count="42"/>
  </office:meta>
</office:document-meta>
</file>