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73BCB59252AB0E61.jpg" manifest:media-type="image/jpeg"/>
  <manifest:file-entry manifest:full-path="Pictures/10000000000007800000043875233DB32D46F5C3.jpg" manifest:media-type="image/jpeg"/>
  <manifest:file-entry manifest:full-path="Pictures/100000000000078000000438EDE99484F71BD613.jpg" manifest:media-type="image/jpeg"/>
  <manifest:file-entry manifest:full-path="Pictures/1000000000000780000004380A5AC1CF8835121A.jpg" manifest:media-type="image/jpeg"/>
  <manifest:file-entry manifest:full-path="Pictures/100000000000078000000438C88157A5CDFC11A8.jpg" manifest:media-type="image/jpeg"/>
  <manifest:file-entry manifest:full-path="Pictures/100000000000078000000438EEB68776B366E5DB.jpg" manifest:media-type="image/jpeg"/>
  <manifest:file-entry manifest:full-path="Pictures/100000000000078000000438D30B475E1E5ECA6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824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25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8249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8250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8247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248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.002cm" svg:y="-0.003cm">
          <draw:image xlink:href="Pictures/1000000000000780000004380A5AC1CF8835121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8245" draw:display-name="Bitmap 8245" xlink:href="Pictures/10000000000007800000043873BCB59252AB0E61.jpg" xlink:type="simple" xlink:show="embed" xlink:actuate="onLoad"/>
    <draw:fill-image draw:name="Bitmap_20_8247" draw:display-name="Bitmap 8247" xlink:href="Pictures/10000000000007800000043875233DB32D46F5C3.jpg" xlink:type="simple" xlink:show="embed" xlink:actuate="onLoad"/>
    <draw:fill-image draw:name="Bitmap_20_8248" draw:display-name="Bitmap 8248" xlink:href="Pictures/10000000000007800000043873BCB59252AB0E61.jpg" xlink:type="simple" xlink:show="embed" xlink:actuate="onLoad"/>
    <draw:fill-image draw:name="Bitmap_20_8249" draw:display-name="Bitmap 8249" xlink:href="Pictures/100000000000078000000438EDE99484F71BD613.jpg" xlink:type="simple" xlink:show="embed" xlink:actuate="onLoad"/>
    <draw:fill-image draw:name="Bitmap_20_8250" draw:display-name="Bitmap 8250" xlink:href="Pictures/100000000000078000000438EEB68776B366E5DB.jpg" xlink:type="simple" xlink:show="embed" xlink:actuate="onLoad"/>
    <draw:fill-image draw:name="Bitmap_20_8251" draw:display-name="Bitmap 8251" xlink:href="Pictures/100000000000078000000438C88157A5CDFC11A8.jpg" xlink:type="simple" xlink:show="embed" xlink:actuate="onLoad"/>
    <draw:fill-image draw:name="background" xlink:href="Pictures/100000000000078000000438D30B475E1E5ECA6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3-12-02T17:51:23.505000000</meta:creation-date>
    <dc:date>2024-04-20T12:21:58.813000000</dc:date>
    <meta:editing-duration>PT25M27S</meta:editing-duration>
    <meta:editing-cycles>3</meta:editing-cycles>
    <meta:generator>LibreOffice/7.6.3.2$Windows_X86_64 LibreOffice_project/29d686fea9f6705b262d369fede658f824154cc0</meta:generator>
    <meta:document-statistic meta:object-count="40"/>
  </office:meta>
</office:document-meta>
</file>