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777152466715A3A.jpg" manifest:media-type="image/jpeg"/>
  <manifest:file-entry manifest:full-path="Pictures/100000000000078000000438974B1579716E8DFA.jpg" manifest:media-type="image/jpeg"/>
  <manifest:file-entry manifest:full-path="Pictures/1000000000000780000004386C9F5B1CB8AB95DF.jpg" manifest:media-type="image/jpeg"/>
  <manifest:file-entry manifest:full-path="Pictures/100000000000078000000438BBD0982F45190AC8.jpg" manifest:media-type="image/jpeg"/>
  <manifest:file-entry manifest:full-path="Pictures/100000000000078000000438C6E3C7CC7637A17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5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5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5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6C9F5B1CB8AB95D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8246" draw:display-name="Bitmap 8246" xlink:href="Pictures/100000000000078000000438974B1579716E8DFA.jpg" xlink:type="simple" xlink:show="embed" xlink:actuate="onLoad"/>
    <draw:fill-image draw:name="Bitmap_20_8251" draw:display-name="Bitmap 8251" xlink:href="Pictures/100000000000078000000438BBD0982F45190AC8.jpg" xlink:type="simple" xlink:show="embed" xlink:actuate="onLoad"/>
    <draw:fill-image draw:name="Bitmap_20_8252" draw:display-name="Bitmap 8252" xlink:href="Pictures/100000000000078000000438C777152466715A3A.jpg" xlink:type="simple" xlink:show="embed" xlink:actuate="onLoad"/>
    <draw:fill-image draw:name="Bitmap_20_8253" draw:display-name="Bitmap 8253" xlink:href="Pictures/100000000000078000000438C6E3C7CC7637A17D.jpg" xlink:type="simple" xlink:show="embed" xlink:actuate="onLoad"/>
    <draw:fill-image draw:name="background" xlink:href="Pictures/100000000000078000000438974B1579716E8D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12-02T14:39:44.587000000</meta:creation-date>
    <dc:date>2023-12-03T15:41:45.224000000</dc:date>
    <dc:creator>Erich Bottesch</dc:creator>
    <meta:editing-duration>PT7M52S</meta:editing-duration>
    <meta:editing-cycles>2</meta:editing-cycles>
    <meta:generator>LibreOffice/7.4.3.2$Windows_X86_64 LibreOffice_project/1048a8393ae2eeec98dff31b5c133c5f1d08b890</meta:generator>
    <meta:document-statistic meta:object-count="34"/>
  </office:meta>
</office:document-meta>
</file>