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CB56709A7576966.jpg" manifest:media-type="image/jpeg"/>
  <manifest:file-entry manifest:full-path="Pictures/100000000000078000000438191826B5D3CB0FFE.jpg" manifest:media-type="image/jpeg"/>
  <manifest:file-entry manifest:full-path="Pictures/100000000000078000000438F048497EF18D7A74.jpg" manifest:media-type="image/jpeg"/>
  <manifest:file-entry manifest:full-path="Pictures/100000000000078000000438B283E562CCC90074.jpg" manifest:media-type="image/jpeg"/>
  <manifest:file-entry manifest:full-path="Pictures/1000000000000780000004387EE6C06A6544D1CF.jpg" manifest:media-type="image/jpeg"/>
  <manifest:file-entry manifest:full-path="Pictures/10000000000007800000043845EDC5679DD1058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824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8248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8cm" svg:height="15.749cm" svg:x="0.002cm" svg:y="-0.003cm">
          <draw:image xlink:href="Pictures/100000000000078000000438DCB56709A757696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presentation:notes draw:style-name="dp4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presentation:notes draw:style-name="dp4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presentation:notes draw:style-name="dp4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presentation:notes draw:style-name="dp4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8245" draw:display-name="Bitmap 8245" xlink:href="Pictures/100000000000078000000438191826B5D3CB0FFE.jpg" xlink:type="simple" xlink:show="embed" xlink:actuate="onLoad"/>
    <draw:fill-image draw:name="Bitmap_20_8246" draw:display-name="Bitmap 8246" xlink:href="Pictures/100000000000078000000438F048497EF18D7A74.jpg" xlink:type="simple" xlink:show="embed" xlink:actuate="onLoad"/>
    <draw:fill-image draw:name="Bitmap_20_8247" draw:display-name="Bitmap 8247" xlink:href="Pictures/100000000000078000000438B283E562CCC90074.jpg" xlink:type="simple" xlink:show="embed" xlink:actuate="onLoad"/>
    <draw:fill-image draw:name="Bitmap_20_8248" draw:display-name="Bitmap 8248" xlink:href="Pictures/1000000000000780000004387EE6C06A6544D1CF.jpg" xlink:type="simple" xlink:show="embed" xlink:actuate="onLoad"/>
    <draw:fill-image draw:name="background" xlink:href="Pictures/10000000000007800000043845EDC5679DD1058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12-02T14:33:38.679000000</meta:creation-date>
    <dc:date>2023-12-02T14:39:03.654000000</dc:date>
    <dc:creator>Erich Bottesch</dc:creator>
    <meta:editing-duration>PT5M36S</meta:editing-duration>
    <meta:editing-cycles>1</meta:editing-cycles>
    <meta:document-statistic meta:object-count="34"/>
    <meta:generator>LibreOffice/7.4.3.2$Windows_X86_64 LibreOffice_project/1048a8393ae2eeec98dff31b5c133c5f1d08b890</meta:generator>
  </office:meta>
</office:document-meta>
</file>