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4DEAD74D09E6E6FA.jpg" manifest:media-type="image/jpeg"/>
  <manifest:file-entry manifest:full-path="Pictures/100000000000078000000438DDCFFF5659331EAA.jpg" manifest:media-type="image/jpeg"/>
  <manifest:file-entry manifest:full-path="Pictures/10000000000007800000043814BD0B2ED704618D.jpg" manifest:media-type="image/jpeg"/>
  <manifest:file-entry manifest:full-path="Pictures/100000000000078000000438F1C0789D09EB3735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8245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8246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.002cm" svg:y="-0.003cm">
          <draw:image xlink:href="Pictures/100000000000078000000438F1C0789D09EB3735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presentation:notes draw:style-name="dp5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presentation:notes draw:style-name="dp5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Bitmap_20_8245" draw:display-name="Bitmap 8245" xlink:href="Pictures/1000000000000780000004384DEAD74D09E6E6FA.jpg" xlink:type="simple" xlink:show="embed" xlink:actuate="onLoad"/>
    <draw:fill-image draw:name="Bitmap_20_8246" draw:display-name="Bitmap 8246" xlink:href="Pictures/100000000000078000000438DDCFFF5659331EAA.jpg" xlink:type="simple" xlink:show="embed" xlink:actuate="onLoad"/>
    <draw:fill-image draw:name="background" xlink:href="Pictures/10000000000007800000043814BD0B2ED704618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rich Bottesch</meta:initial-creator>
    <meta:creation-date>2023-12-02T14:22:45.159000000</meta:creation-date>
    <dc:date>2023-12-02T14:26:34.179000000</dc:date>
    <dc:creator>Erich Bottesch</dc:creator>
    <meta:editing-duration>PT3M49S</meta:editing-duration>
    <meta:editing-cycles>1</meta:editing-cycles>
    <meta:document-statistic meta:object-count="30"/>
    <meta:generator>LibreOffice/7.4.3.2$Windows_X86_64 LibreOffice_project/1048a8393ae2eeec98dff31b5c133c5f1d08b890</meta:generator>
  </office:meta>
</office:document-meta>
</file>