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478B151C437DC416.jpg" manifest:media-type="image/jpeg"/>
  <manifest:file-entry manifest:full-path="Pictures/100000000000078000000438ED0F691850DEF47A.jpg" manifest:media-type="image/jpeg"/>
  <manifest:file-entry manifest:full-path="Pictures/1000000000000780000004387DE86E30E37BD0B7.jpg" manifest:media-type="image/jpeg"/>
  <manifest:file-entry manifest:full-path="Pictures/100000000000078000000438D4066CAEAD693B64.jpg" manifest:media-type="image/jpeg"/>
  <manifest:file-entry manifest:full-path="Pictures/1000000000000780000004384815273D35FADD90.jpg" manifest:media-type="image/jpeg"/>
  <manifest:file-entry manifest:full-path="Pictures/10000000000007800000043896DBF2C1C0E547B9.jpg" manifest:media-type="image/jpeg"/>
  <manifest:file-entry manifest:full-path="Pictures/10000000000007800000043802D9CF6353721D8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8249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8250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8245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246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247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8248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02cm" svg:y="-0.003cm">
          <draw:image xlink:href="Pictures/10000000000007800000043802D9CF6353721D84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8245" draw:display-name="Bitmap 8245" xlink:href="Pictures/100000000000078000000438478B151C437DC416.jpg" xlink:type="simple" xlink:show="embed" xlink:actuate="onLoad"/>
    <draw:fill-image draw:name="Bitmap_20_8246" draw:display-name="Bitmap 8246" xlink:href="Pictures/100000000000078000000438ED0F691850DEF47A.jpg" xlink:type="simple" xlink:show="embed" xlink:actuate="onLoad"/>
    <draw:fill-image draw:name="Bitmap_20_8247" draw:display-name="Bitmap 8247" xlink:href="Pictures/1000000000000780000004387DE86E30E37BD0B7.jpg" xlink:type="simple" xlink:show="embed" xlink:actuate="onLoad"/>
    <draw:fill-image draw:name="Bitmap_20_8248" draw:display-name="Bitmap 8248" xlink:href="Pictures/1000000000000780000004384815273D35FADD90.jpg" xlink:type="simple" xlink:show="embed" xlink:actuate="onLoad"/>
    <draw:fill-image draw:name="Bitmap_20_8249" draw:display-name="Bitmap 8249" xlink:href="Pictures/100000000000078000000438D4066CAEAD693B64.jpg" xlink:type="simple" xlink:show="embed" xlink:actuate="onLoad"/>
    <draw:fill-image draw:name="Bitmap_20_8250" draw:display-name="Bitmap 8250" xlink:href="Pictures/10000000000007800000043896DBF2C1C0E547B9.jpg" xlink:type="simple" xlink:show="embed" xlink:actuate="onLoad"/>
    <draw:fill-image draw:name="background" xlink:href="Pictures/10000000000007800000043896DBF2C1C0E547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3-06-17T11:17:32.931000000</meta:creation-date>
    <dc:date>2024-04-20T12:37:00.314000000</dc:date>
    <meta:editing-duration>PT28M38S</meta:editing-duration>
    <meta:editing-cycles>5</meta:editing-cycles>
    <meta:generator>LibreOffice/7.6.3.2$Windows_X86_64 LibreOffice_project/29d686fea9f6705b262d369fede658f824154cc0</meta:generator>
    <meta:document-statistic meta:object-count="40"/>
  </office:meta>
</office:document-meta>
</file>