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B6D2F6D15119526.jpg" manifest:media-type="image/jpeg"/>
  <manifest:file-entry manifest:full-path="Pictures/1000000000000780000004384C594BE2328C6541.jpg" manifest:media-type="image/jpeg"/>
  <manifest:file-entry manifest:full-path="Pictures/100000000000078000000438FFCD44C2D5B6D00F.jpg" manifest:media-type="image/jpeg"/>
  <manifest:file-entry manifest:full-path="Pictures/1000000000000780000004380711013522FABE83.jpg" manifest:media-type="image/jpeg"/>
  <manifest:file-entry manifest:full-path="Pictures/100000000000078000000438802B981D9A0CA87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.001cm" svg:y="-0.003cm">
          <draw:image xlink:href="Pictures/100000000000078000000438802B981D9A0CA87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2T1">
        <office:forms form:automatic-focus="false" form:apply-design-mode="false"/>
        <presentation:notes draw:style-name="dp5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8245" draw:display-name="Bitmap 8245" xlink:href="Pictures/1000000000000780000004382B6D2F6D15119526.jpg" xlink:type="simple" xlink:show="embed" xlink:actuate="onLoad"/>
    <draw:fill-image draw:name="Bitmap_20_8246" draw:display-name="Bitmap 8246" xlink:href="Pictures/1000000000000780000004384C594BE2328C6541.jpg" xlink:type="simple" xlink:show="embed" xlink:actuate="onLoad"/>
    <draw:fill-image draw:name="Bitmap_20_8247" draw:display-name="Bitmap 8247" xlink:href="Pictures/100000000000078000000438FFCD44C2D5B6D00F.jpg" xlink:type="simple" xlink:show="embed" xlink:actuate="onLoad"/>
    <draw:fill-image draw:name="background" xlink:href="Pictures/1000000000000780000004380711013522FABE8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05-06T07:06:59.376000000</meta:creation-date>
    <dc:date>2023-05-06T07:14:37.252000000</dc:date>
    <dc:creator>Erich Bottesch</dc:creator>
    <meta:editing-duration>PT7M38S</meta:editing-duration>
    <meta:editing-cycles>1</meta:editing-cycles>
    <meta:document-statistic meta:object-count="32"/>
    <meta:generator>LibreOffice/7.4.3.2$Windows_X86_64 LibreOffice_project/1048a8393ae2eeec98dff31b5c133c5f1d08b890</meta:generator>
  </office:meta>
</office:document-meta>
</file>