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81F4260C2DCA5F26.jpg" manifest:media-type="image/jpeg"/>
  <manifest:file-entry manifest:full-path="Pictures/100000000000078000000438DB247673B1CB49C8.jpg" manifest:media-type="image/jpeg"/>
  <manifest:file-entry manifest:full-path="Pictures/100000000000078000000438587DC2229B886F7B.jpg" manifest:media-type="image/jpeg"/>
  <manifest:file-entry manifest:full-path="Pictures/100000000000078000000438F1A94A0826625E2D.jpg" manifest:media-type="image/jpeg"/>
  <manifest:file-entry manifest:full-path="Pictures/100000000000078000000438C5022637049E725A.jpg" manifest:media-type="image/jpeg"/>
  <manifest:file-entry manifest:full-path="Pictures/100000000000078000000438B37BBB31D95E0433.jpg" manifest:media-type="image/jpeg"/>
  <manifest:file-entry manifest:full-path="Pictures/100000000000078000000438D1ECE7E8E1FD9580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Standard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2" xml:id="id1" draw:id="id1" draw:layer="layout" svg:width="27.999cm" svg:height="15.749cm" svg:x="0cm" svg:y="0cm">
          <draw:image xlink:href="Pictures/100000000000078000000438587DC2229B886F7B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2" draw:layer="layout" svg:width="27.999cm" svg:height="15.749cm" svg:x="0.001cm" svg:y="-0.003cm">
          <draw:image xlink:href="Pictures/100000000000078000000438F1A94A0826625E2D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2" draw:layer="layout" svg:width="27.999cm" svg:height="15.749cm" svg:x="0.001cm" svg:y="-0.003cm">
          <draw:image xlink:href="Pictures/100000000000078000000438F1A94A0826625E2D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.001cm" svg:y="-0.003cm">
          <draw:image xlink:href="Pictures/10000000000007800000043881F4260C2DCA5F26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2" draw:layer="layout" svg:width="27.999cm" svg:height="15.749cm" svg:x="0.001cm" svg:y="-0.003cm">
          <draw:image xlink:href="Pictures/100000000000078000000438F1A94A0826625E2D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.001cm" svg:y="-0.003cm">
          <draw:image xlink:href="Pictures/10000000000007800000043881F4260C2DCA5F26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.001cm" svg:y="-0.003cm">
          <draw:image xlink:href="Pictures/100000000000078000000438C5022637049E725A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2" draw:layer="layout" svg:width="27.999cm" svg:height="15.749cm" svg:x="0.001cm" svg:y="-0.003cm">
          <draw:image xlink:href="Pictures/100000000000078000000438F1A94A0826625E2D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.001cm" svg:y="-0.003cm">
          <draw:image xlink:href="Pictures/10000000000007800000043881F4260C2DCA5F26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.001cm" svg:y="-0.003cm">
          <draw:image xlink:href="Pictures/100000000000078000000438C5022637049E725A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.001cm" svg:y="-0.003cm">
          <draw:image xlink:href="Pictures/100000000000078000000438B37BBB31D95E0433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2" draw:layer="layout" svg:width="27.999cm" svg:height="15.749cm" svg:x="0.001cm" svg:y="-0.003cm">
          <draw:image xlink:href="Pictures/100000000000078000000438F1A94A0826625E2D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.001cm" svg:y="-0.003cm">
          <draw:image xlink:href="Pictures/10000000000007800000043881F4260C2DCA5F26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.001cm" svg:y="-0.003cm">
          <draw:image xlink:href="Pictures/100000000000078000000438C5022637049E725A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.001cm" svg:y="-0.003cm">
          <draw:image xlink:href="Pictures/100000000000078000000438B37BBB31D95E0433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.001cm" svg:y="-0.003cm">
          <draw:image xlink:href="Pictures/100000000000078000000438D1ECE7E8E1FD9580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2" draw:layer="layout" svg:width="27.999cm" svg:height="15.749cm" svg:x="0.001cm" svg:y="-0.003cm">
          <draw:image xlink:href="Pictures/100000000000078000000438F1A94A0826625E2D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.001cm" svg:y="-0.003cm">
          <draw:image xlink:href="Pictures/10000000000007800000043881F4260C2DCA5F26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.001cm" svg:y="-0.003cm">
          <draw:image xlink:href="Pictures/100000000000078000000438C5022637049E725A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.001cm" svg:y="-0.003cm">
          <draw:image xlink:href="Pictures/100000000000078000000438B37BBB31D95E0433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.001cm" svg:y="-0.003cm">
          <draw:image xlink:href="Pictures/100000000000078000000438D1ECE7E8E1FD9580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.001cm" svg:y="-0.003cm">
          <draw:image xlink:href="Pictures/100000000000078000000438DB247673B1CB49C8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ackground" xlink:href="Pictures/100000000000078000000438DB247673B1CB49C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2-12-03T11:30:45.368000000</meta:creation-date>
    <dc:date>2022-12-03T11:42:52.628000000</dc:date>
    <dc:creator>Erich Bottesch</dc:creator>
    <meta:editing-duration>PT12M7S</meta:editing-duration>
    <meta:editing-cycles>1</meta:editing-cycles>
    <meta:document-statistic meta:object-count="59"/>
    <meta:generator>LibreOffice/7.4.1.2$Windows_X86_64 LibreOffice_project/3c58a8f3a960df8bc8fd77b461821e42c061c5f0</meta:generator>
  </office:meta>
</office:document-meta>
</file>