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F4F366FD752E8663.jpg" manifest:media-type="image/jpeg"/>
  <manifest:file-entry manifest:full-path="Pictures/100000000000078000000438A559C1795BBCE62F.jpg" manifest:media-type="image/jpeg"/>
  <manifest:file-entry manifest:full-path="Pictures/100000000000078000000438DB96504E7975424C.jpg" manifest:media-type="image/jpeg"/>
  <manifest:file-entry manifest:full-path="Pictures/10000000000007800000043869BEA0215DA6EE4F.jpg" manifest:media-type="image/jpeg"/>
  <manifest:file-entry manifest:full-path="Pictures/1000000000000780000004381C943933A4D300A3.jpg" manifest:media-type="image/jpeg"/>
  <manifest:file-entry manifest:full-path="Pictures/100000000000078000000438CE45B948E35FD34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2" draw:text-style-name="P2" xml:id="id1" draw:id="id1" draw:layer="layout" svg:width="27.999cm" svg:height="15.749cm" svg:x="0.001cm" svg:y="-0.003cm">
          <draw:image xlink:href="Pictures/100000000000078000000438DB96504E7975424C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999cm" svg:height="15.749cm" svg:x="0cm" svg:y="0cm">
          <draw:image xlink:href="Pictures/10000000000007800000043869BEA0215DA6EE4F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999cm" svg:height="15.749cm" svg:x="0cm" svg:y="0cm">
          <draw:image xlink:href="Pictures/10000000000007800000043869BEA0215DA6EE4F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cm" svg:y="0cm">
          <draw:image xlink:href="Pictures/1000000000000780000004381C943933A4D300A3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999cm" svg:height="15.749cm" svg:x="0cm" svg:y="0cm">
          <draw:image xlink:href="Pictures/10000000000007800000043869BEA0215DA6EE4F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cm" svg:y="0cm">
          <draw:image xlink:href="Pictures/1000000000000780000004381C943933A4D300A3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cm" svg:y="0cm">
          <draw:image xlink:href="Pictures/100000000000078000000438F4F366FD752E8663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7.999cm" svg:height="15.749cm" svg:x="0cm" svg:y="0cm">
          <draw:image xlink:href="Pictures/10000000000007800000043869BEA0215DA6EE4F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cm" svg:y="0cm">
          <draw:image xlink:href="Pictures/1000000000000780000004381C943933A4D300A3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cm" svg:y="0cm">
          <draw:image xlink:href="Pictures/100000000000078000000438F4F366FD752E8663.jpg" xlink:type="simple" xlink:show="embed" xlink:actuate="onLoad" draw:mime-type="image/jpeg">
            <text:p/>
          </draw:image>
        </draw:frame>
        <draw:frame draw:style-name="gr2" draw:text-style-name="P2" draw:layer="layout" svg:width="27.999cm" svg:height="15.749cm" svg:x="0.111cm" svg:y="0.063cm">
          <draw:image xlink:href="Pictures/100000000000078000000438CE45B948E35FD348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presentation:notes draw:style-name="dp3">
          <draw:page-thumbnail draw:style-name="gr1" draw:layer="layout" svg:width="19.798cm" svg:height="11.136cm" svg:x="0.6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ackground" xlink:href="Pictures/100000000000078000000438A559C1795BBCE62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2-12-03T11:45:38.817000000</meta:creation-date>
    <dc:date>2022-12-03T12:53:54.756000000</dc:date>
    <dc:creator>Erich Bottesch</dc:creator>
    <meta:editing-duration>PT56M17S</meta:editing-duration>
    <meta:editing-cycles>1</meta:editing-cycles>
    <meta:document-statistic meta:object-count="46"/>
    <meta:generator>LibreOffice/7.4.1.2$Windows_X86_64 LibreOffice_project/3c58a8f3a960df8bc8fd77b461821e42c061c5f0</meta:generator>
  </office:meta>
</office:document-meta>
</file>