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0D50D1B7425685E.jpg" manifest:media-type="image/jpeg"/>
  <manifest:file-entry manifest:full-path="Pictures/1000000000000780000004382674CED15AB65D3C.jpg" manifest:media-type="image/jpeg"/>
  <manifest:file-entry manifest:full-path="Pictures/1000000000000780000004380A4F7796F0DD7A80.jpg" manifest:media-type="image/jpeg"/>
  <manifest:file-entry manifest:full-path="Pictures/10000000000007800000043822006BE716F5509C.jpg" manifest:media-type="image/jpeg"/>
  <manifest:file-entry manifest:full-path="Pictures/100000000000078000000438EC39518951F5DBA9.jpg" manifest:media-type="image/jpeg"/>
  <manifest:file-entry manifest:full-path="Pictures/100000000000078000000438ED93CD5EDAF3D742.jpg" manifest:media-type="image/jpeg"/>
  <manifest:file-entry manifest:full-path="Pictures/100000000000078000000438960426BC12302D2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2" xml:id="id1" draw:id="id1" draw:layer="layout" svg:width="28cm" svg:height="15.74cm" svg:x="0cm" svg:y="0cm">
          <draw:image xlink:href="Pictures/10000000000007800000043870D50D1B7425685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2" draw:text-style-name="P2" draw:layer="layout" svg:width="28cm" svg:height="15.74cm" svg:x="0cm" svg:y="0cm">
          <draw:image xlink:href="Pictures/1000000000000780000004380A4F7796F0DD7A8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2" draw:layer="layout" svg:width="27.99cm" svg:height="15.74cm" svg:x="0.001cm" svg:y="0cm">
          <draw:image xlink:href="Pictures/10000000000007800000043822006BE716F5509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2" draw:text-style-name="P2" draw:layer="layout" svg:width="27.999cm" svg:height="15.74cm" svg:x="0cm" svg:y="0cm">
          <draw:image xlink:href="Pictures/100000000000078000000438EC39518951F5DBA9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2" draw:text-style-name="P2" draw:layer="layout" svg:width="27.999cm" svg:height="15.749cm" svg:x="0.001cm" svg:y="-0.003cm">
          <draw:image xlink:href="Pictures/100000000000078000000438960426BC12302D2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2" draw:text-style-name="P2" draw:layer="layout" svg:width="28cm" svg:height="15.74cm" svg:x="0cm" svg:y="0cm">
          <draw:image xlink:href="Pictures/100000000000078000000438ED93CD5EDAF3D74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2674CED15AB65D3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12-03T13:29:21.162000000</meta:creation-date>
    <dc:date>2022-12-03T13:47:56.483000000</dc:date>
    <dc:creator>Erich Bottesch</dc:creator>
    <meta:editing-duration>PT18M35S</meta:editing-duration>
    <meta:editing-cycles>1</meta:editing-cycles>
    <meta:document-statistic meta:object-count="43"/>
    <meta:generator>LibreOffice/7.4.1.2$Windows_X86_64 LibreOffice_project/3c58a8f3a960df8bc8fd77b461821e42c061c5f0</meta:generator>
  </office:meta>
</office:document-meta>
</file>