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7800000043819FE0FB294098375.jpg" manifest:media-type="image/jpeg"/>
  <manifest:file-entry manifest:full-path="Pictures/100000000000078000000438AB61E5BEA251F7E2.jpg" manifest:media-type="image/jpeg"/>
  <manifest:file-entry manifest:full-path="Pictures/1000000000000780000004386852F87A74029306.jpg" manifest:media-type="image/jpeg"/>
  <manifest:file-entry manifest:full-path="Pictures/100000000000078000000438B1AD3EDA07C46B8D.jpg" manifest:media-type="image/jpeg"/>
  <manifest:file-entry manifest:full-path="Pictures/10000000000007800000043890F5BAF7A96D431A.jpg" manifest:media-type="image/jpeg"/>
  <manifest:file-entry manifest:full-path="Pictures/1000000000000780000004384563DF2AE5F75E9D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8245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8248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8246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8249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8247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19FE0FB294098375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presentation:notes draw:style-name="dp5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6" draw:master-page-name="Standard" presentation:presentation-page-layout-name="AL2T1">
        <presentation:notes draw:style-name="dp5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7" draw:master-page-name="Standard" presentation:presentation-page-layout-name="AL2T1">
        <presentation:notes draw:style-name="dp5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8" draw:master-page-name="Standard" presentation:presentation-page-layout-name="AL2T1">
        <presentation:notes draw:style-name="dp5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presentation:notes draw:style-name="dp5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8245" draw:display-name="Bitmap 8245" xlink:href="Pictures/1000000000000780000004386852F87A74029306.jpg" xlink:type="simple" xlink:show="embed" xlink:actuate="onLoad"/>
    <draw:fill-image draw:name="Bitmap_20_8246" draw:display-name="Bitmap 8246" xlink:href="Pictures/100000000000078000000438B1AD3EDA07C46B8D.jpg" xlink:type="simple" xlink:show="embed" xlink:actuate="onLoad"/>
    <draw:fill-image draw:name="Bitmap_20_8247" draw:display-name="Bitmap 8247" xlink:href="Pictures/1000000000000780000004384563DF2AE5F75E9D.jpg" xlink:type="simple" xlink:show="embed" xlink:actuate="onLoad"/>
    <draw:fill-image draw:name="Bitmap_20_8248" draw:display-name="Bitmap 8248" xlink:href="Pictures/100000000000078000000438AB61E5BEA251F7E2.jpg" xlink:type="simple" xlink:show="embed" xlink:actuate="onLoad"/>
    <draw:fill-image draw:name="Bitmap_20_8249" draw:display-name="Bitmap 8249" xlink:href="Pictures/100000000000078000000438AB61E5BEA251F7E2.jpg" xlink:type="simple" xlink:show="embed" xlink:actuate="onLoad"/>
    <draw:fill-image draw:name="background" xlink:href="Pictures/10000000000007800000043890F5BAF7A96D431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4-01-17T17:28:58.830000000</meta:creation-date>
    <dc:date>2024-01-17T17:34:32.974000000</dc:date>
    <dc:creator>Erich Bottesch</dc:creator>
    <meta:editing-duration>PT5M34S</meta:editing-duration>
    <meta:editing-cycles>1</meta:editing-cycles>
    <meta:document-statistic meta:object-count="36"/>
    <meta:generator>LibreOffice/7.6.3.2$Windows_X86_64 LibreOffice_project/29d686fea9f6705b262d369fede658f824154cc0</meta:generator>
  </office:meta>
</office:document-meta>
</file>