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58D358245EF3946A.jpg" manifest:media-type="image/jpeg"/>
  <manifest:file-entry manifest:full-path="Pictures/100000000000078000000438B6FE009416BD59E1.jpg" manifest:media-type="image/jpeg"/>
  <manifest:file-entry manifest:full-path="Pictures/100000000000078000000438E3C3B366F0B905BB.jpg" manifest:media-type="image/jpeg"/>
  <manifest:file-entry manifest:full-path="Pictures/100000000000078000000438BB41159AF502D13E.jpg" manifest:media-type="image/jpeg"/>
  <manifest:file-entry manifest:full-path="Pictures/1000000000000780000004381758DD04D0DCCA43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4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edtexte-notes">
      <style:graphic-properties draw:fill-color="#ffffff" draw:auto-grow-height="true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Liedtexte" presentation:presentation-page-layout-name="AL1T0">
        <office:forms form:automatic-focus="false" form:apply-design-mode="false"/>
        <draw:frame draw:style-name="gr1" draw:text-style-name="P1" xml:id="id1" draw:id="id1" draw:layer="layout" svg:width="27.999cm" svg:height="15.749cm" svg:x="-0.015cm" svg:y="-0.019cm">
          <draw:image xlink:href="Pictures/1000000000000780000004381758DD04D0DCCA43.jpg" xlink:type="simple" xlink:show="embed" xlink:actuate="onLoad" loext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edtexte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iedtexte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Liedtexte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Liedtexte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000000007800000043858D358245EF3946A.jpg" xlink:type="simple" xlink:show="embed" xlink:actuate="onLoad"/>
    <draw:fill-image draw:name="Bitmap_20_2" draw:display-name="Bitmap 2" xlink:href="Pictures/100000000000078000000438E3C3B366F0B905BB.jpg" xlink:type="simple" xlink:show="embed" xlink:actuate="onLoad"/>
    <draw:fill-image draw:name="Bitmap_20_3" draw:display-name="Bitmap 3" xlink:href="Pictures/100000000000078000000438E3C3B366F0B905BB.jpg" xlink:type="simple" xlink:show="embed" xlink:actuate="onLoad"/>
    <draw:fill-image draw:name="Bitmap_20_4" draw:display-name="Bitmap 4" xlink:href="Pictures/100000000000078000000438B6FE009416BD59E1.jpg" xlink:type="simple" xlink:show="embed" xlink:actuate="onLoad"/>
    <draw:fill-image draw:name="background" xlink:href="Pictures/100000000000078000000438BB41159AF502D13E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dtexte-background" style:family="presentation">
      <style:graphic-properties draw:stroke="none" draw:fill="none"/>
      <style:text-properties style:letter-kerning="true"/>
    </style:style>
    <style:style style:name="Lied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ed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edtexte-outline1" style:family="presentation">
      <style:graphic-properties draw:stroke="none" draw:fill="none" draw:auto-grow-height="false" draw:fit-to-size="shrink-to-fit" style:shrink-to-fit="true">
        <text:list-style style:name="Lied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outline2" style:family="presentation" style:parent-style-name="Liedtex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Liedtexte-outline3" style:family="presentation" style:parent-style-name="Liedtex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iedtexte-outline4" style:family="presentation" style:parent-style-name="Liedtex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iedtexte-outline5" style:family="presentation" style:parent-style-name="Liedtex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6" style:family="presentation" style:parent-style-name="Liedtex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7" style:family="presentation" style:parent-style-name="Liedtex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8" style:family="presentation" style:parent-style-name="Liedtex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9" style:family="presentation" style:parent-style-name="Liedtex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subtitle" style:family="presentation">
      <style:graphic-properties draw:stroke="none" draw:fill="none" draw:textarea-vertical-align="middle">
        <text:list-style style:name="Lied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title" style:family="presentation">
      <style:graphic-properties draw:stroke="none" draw:fill="none" draw:textarea-vertical-align="middle">
        <text:list-style style:name="Lied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edtex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edtex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ed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edtexte" style:page-layout-name="PM1" draw:style-name="Mdp1">
      <office:forms form:automatic-focus="false" form:apply-design-mode="false"/>
      <draw:frame presentation:style-name="Liedtexte-title" draw:layer="backgroundobjects" svg:width="25.199cm" svg:height="2.63cm" svg:x="1.4cm" svg:y="0.627cm" presentation:class="title" presentation:placeholder="true">
        <draw:text-box/>
      </draw:frame>
      <draw:frame presentation:style-name="Liedtex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iedtexte-title" draw:layer="backgroundobjects" svg:width="14.848cm" svg:height="11.136cm" svg:x="3.075cm" svg:y="2.257cm" presentation:class="page"/>
        <draw:frame presentation:style-name="Liedtex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1-18T19:24:34.568000000</meta:creation-date>
    <dc:title>Liedtexte</dc:title>
    <meta:editing-duration>PT6M5S</meta:editing-duration>
    <meta:editing-cycles>3</meta:editing-cycles>
    <meta:generator>LibreOffice/6.3.3.2$Windows_X86_64 LibreOffice_project/a64200df03143b798afd1ec74a12ab50359878ed</meta:generator>
    <dc:date>2020-01-19T13:43:47.293000000</dc:date>
    <meta:document-statistic meta:object-count="32"/>
  </office:meta>
</office:document-meta>
</file>