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736728163923452B.jpg" manifest:media-type="image/jpeg"/>
  <manifest:file-entry manifest:full-path="Pictures/100000000000078000000438D208EDF37FF66D47.jpg" manifest:media-type="image/jpeg"/>
  <manifest:file-entry manifest:full-path="Pictures/1000000000000780000004380802D905BCA59252.jpg" manifest:media-type="image/jpeg"/>
  <manifest:file-entry manifest:full-path="Pictures/1000000000000780000004382DD3BA606F2B252D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8247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8245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8246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9cm" svg:x="0cm" svg:y="0cm">
          <draw:image xlink:href="Pictures/1000000000000780000004382DD3BA606F2B252D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75s" smil:fill="hold" smil:attributeName="visibility" smil:to="visible"/>
                  <anim:transitionFilter smil:dur="1.5s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Bitmap_20_8245" draw:display-name="Bitmap 8245" xlink:href="Pictures/100000000000078000000438736728163923452B.jpg" xlink:type="simple" xlink:show="embed" xlink:actuate="onLoad"/>
    <draw:fill-image draw:name="Bitmap_20_8246" draw:display-name="Bitmap 8246" xlink:href="Pictures/100000000000078000000438D208EDF37FF66D47.jpg" xlink:type="simple" xlink:show="embed" xlink:actuate="onLoad"/>
    <draw:fill-image draw:name="Bitmap_20_8247" draw:display-name="Bitmap 8247" xlink:href="Pictures/1000000000000780000004380802D905BCA59252.jpg" xlink:type="simple" xlink:show="embed" xlink:actuate="onLoad"/>
    <draw:fill-image draw:name="background" xlink:href="Pictures/100000000000078000000438D208EDF37FF66D4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rich Bottesch</meta:initial-creator>
    <meta:creation-date>2023-09-18T11:15:40.709000000</meta:creation-date>
    <dc:date>2023-09-18T11:47:41.960000000</dc:date>
    <dc:creator>Erich Bottesch</dc:creator>
    <meta:editing-duration>PT12M30S</meta:editing-duration>
    <meta:editing-cycles>4</meta:editing-cycles>
    <meta:generator>LibreOffice/7.4.3.2$Windows_X86_64 LibreOffice_project/1048a8393ae2eeec98dff31b5c133c5f1d08b890</meta:generator>
    <meta:document-statistic meta:object-count="30"/>
  </office:meta>
</office:document-meta>
</file>