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4BC43C8C7C9063E.jpg" manifest:media-type="image/jpeg"/>
  <manifest:file-entry manifest:full-path="Pictures/10000000000007800000043845D050354BDDBA09.jpg" manifest:media-type="image/jpeg"/>
  <manifest:file-entry manifest:full-path="Pictures/1000000000000780000004383F0831788D67B8F3.jpg" manifest:media-type="image/jpeg"/>
  <manifest:file-entry manifest:full-path="Pictures/100000000000078000000438F5E658CC55CFA53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Erste_25_20Sei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Erste_25_20Sei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F5E658CC55CFA53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rste_25_20Sei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Erste_25_20Sei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Erste_25_20Sei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D4BC43C8C7C9063E.jpg" xlink:type="simple" xlink:show="embed" xlink:actuate="onLoad"/>
    <draw:fill-image draw:name="Bitmap_20_2" draw:display-name="Bitmap 2" xlink:href="Pictures/1000000000000780000004383F0831788D67B8F3.jpg" xlink:type="simple" xlink:show="embed" xlink:actuate="onLoad"/>
    <draw:fill-image draw:name="background" xlink:href="Pictures/10000000000007800000043845D050354BDDBA0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rste_25_20Seite-background" style:display-name="Erste%20Seite-background" style:family="presentation">
      <style:graphic-properties draw:stroke="none" draw:fill="none"/>
      <style:text-properties style:letter-kerning="true"/>
    </style:style>
    <style:style style:name="Erste_25_20Seite-backgroundobjects" style:display-name="Erste%20Se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rste_25_20Seite-notes" style:display-name="Erste%20Se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rste_25_20Seite-outline1" style:display-name="Erste%20Seite-outline1" style:family="presentation">
      <style:graphic-properties draw:stroke="none" draw:fill="none" draw:auto-grow-height="false" draw:fit-to-size="shrink-to-fit">
        <text:list-style style:name="Erste_25_20Seite-outline1" style:display-name="Erste%20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rste_25_20Seite-outline2" style:display-name="Erste%20Seite-outline2" style:family="presentation" style:parent-style-name="Erste_25_20Sei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Erste_25_20Seite-outline3" style:display-name="Erste%20Seite-outline3" style:family="presentation" style:parent-style-name="Erste_25_20Sei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Erste_25_20Seite-outline4" style:display-name="Erste%20Seite-outline4" style:family="presentation" style:parent-style-name="Erste_25_20Sei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Erste_25_20Seite-outline5" style:display-name="Erste%20Seite-outline5" style:family="presentation" style:parent-style-name="Erste_25_20Sei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Erste_25_20Seite-outline6" style:display-name="Erste%20Seite-outline6" style:family="presentation" style:parent-style-name="Erste_25_20Sei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Erste_25_20Seite-outline7" style:display-name="Erste%20Seite-outline7" style:family="presentation" style:parent-style-name="Erste_25_20Sei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Erste_25_20Seite-outline8" style:display-name="Erste%20Seite-outline8" style:family="presentation" style:parent-style-name="Erste_25_20Sei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Erste_25_20Seite-outline9" style:display-name="Erste%20Seite-outline9" style:family="presentation" style:parent-style-name="Erste_25_20Sei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Erste_25_20Seite-subtitle" style:display-name="Erste%20Seite-subtitle" style:family="presentation">
      <style:graphic-properties draw:stroke="none" draw:fill="none" draw:textarea-vertical-align="middle">
        <text:list-style style:name="Erste_25_20Seite-subtitle" style:display-name="Erste%20Se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rste_25_20Seite-title" style:display-name="Erste%20Seite-title" style:family="presentation">
      <style:graphic-properties draw:stroke="none" draw:fill="none" draw:textarea-vertical-align="middle">
        <text:list-style style:name="Erste_25_20Seite-title" style:display-name="Erste%20Se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Erste_25_20Se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Erste_25_20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Erste_25_20Se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Erste_25_20Seite" style:display-name="Erste%20Seite" style:page-layout-name="PM1" draw:style-name="Mdp1">
      <draw:frame presentation:style-name="Erste_25_20Seite-title" draw:layer="backgroundobjects" svg:width="25.199cm" svg:height="2.63cm" svg:x="1.4cm" svg:y="0.627cm" presentation:class="title" presentation:placeholder="true">
        <draw:text-box/>
      </draw:frame>
      <draw:frame presentation:style-name="Erste_25_20Sei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Erste_25_20Seite-title" draw:layer="backgroundobjects" svg:width="14.848cm" svg:height="11.136cm" svg:x="3.075cm" svg:y="2.257cm" presentation:class="page"/>
        <draw:frame presentation:style-name="Erste_25_20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7T20:47:57.024000000</meta:creation-date>
    <dc:title>Liedtexte</dc:title>
    <meta:editing-duration>PT2M3S</meta:editing-duration>
    <meta:editing-cycles>2</meta:editing-cycles>
    <meta:generator>LibreOffice/5.1.5.2$Windows_x86 LibreOffice_project/7a864d8825610a8c07cfc3bc01dd4fce6a9447e5</meta:generator>
    <dc:date>2017-01-27T21:02:13.244000000</dc:date>
    <meta:document-statistic meta:object-count="30"/>
  </office:meta>
</office:document-meta>
</file>