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AF0C5261C0377792.jpg" manifest:media-type="image/jpeg"/>
  <manifest:file-entry manifest:full-path="Pictures/100000000000078000000438E6AAC4E752FC3E26.jpg" manifest:media-type="image/jpeg"/>
  <manifest:file-entry manifest:full-path="Pictures/10000000000007800000043845479C53A593B781.jpg" manifest:media-type="image/jpeg"/>
  <manifest:file-entry manifest:full-path="Pictures/1000000000000780000004384B34C414FBF03E96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eamer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Beamer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.004cm" svg:y="0cm">
          <draw:image xlink:href="Pictures/1000000000000780000004384B34C414FBF03E9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AF0C5261C0377792.jpg" xlink:type="simple" xlink:show="embed" xlink:actuate="onLoad"/>
    <draw:fill-image draw:name="Bitmap_20_2" draw:display-name="Bitmap 2" xlink:href="Pictures/100000000000078000000438E6AAC4E752FC3E26.jpg" xlink:type="simple" xlink:show="embed" xlink:actuate="onLoad"/>
    <draw:fill-image draw:name="background" xlink:href="Pictures/10000000000007800000043845479C53A593B78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amer-background" style:family="presentation">
      <style:graphic-properties draw:stroke="none" draw:fill="bitmap" draw:fill-image-name="background" style:repeat="stretch"/>
      <style:text-properties style:letter-kerning="true"/>
    </style:style>
    <style:style style:name="Beam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am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eamer-outline1" style:family="presentation">
      <style:graphic-properties draw:stroke="none" draw:fill="none" draw:auto-grow-height="false" draw:fit-to-size="shrink-to-fit">
        <text:list-style style:name="Beam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amer-outline2" style:family="presentation" style:parent-style-name="Beamer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Beamer-outline3" style:family="presentation" style:parent-style-name="Beamer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Beamer-outline4" style:family="presentation" style:parent-style-name="Beamer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Beamer-outline5" style:family="presentation" style:parent-style-name="Beamer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6" style:family="presentation" style:parent-style-name="Beamer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7" style:family="presentation" style:parent-style-name="Beamer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8" style:family="presentation" style:parent-style-name="Beamer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9" style:family="presentation" style:parent-style-name="Beamer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subtitle" style:family="presentation">
      <style:graphic-properties draw:stroke="none" draw:fill="none" draw:textarea-vertical-align="middle">
        <text:list-style style:name="Beam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amer-title" style:family="presentation">
      <style:graphic-properties draw:stroke="none" draw:fill="none" draw:textarea-vertical-align="middle">
        <text:list-style style:name="Beam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eam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am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am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amer" style:page-layout-name="PM1" draw:style-name="Mdp1">
      <draw:frame presentation:style-name="Beamer-title" draw:layer="backgroundobjects" svg:width="25.199cm" svg:height="2.63cm" svg:x="1.4cm" svg:y="0.627cm" presentation:class="title" presentation:placeholder="true">
        <draw:text-box/>
      </draw:frame>
      <draw:frame presentation:style-name="Beamer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Beamer-title" draw:layer="backgroundobjects" svg:width="14.848cm" svg:height="11.136cm" svg:x="3.075cm" svg:y="2.257cm" presentation:class="page"/>
        <draw:frame presentation:style-name="Beam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4T10:39:20.669000000</meta:creation-date>
    <dc:title>Beamer</dc:title>
    <meta:editing-duration>PT2M47S</meta:editing-duration>
    <meta:editing-cycles>2</meta:editing-cycles>
    <meta:generator>LibreOffice/5.1.6.2$Windows_x86 LibreOffice_project/07ac168c60a517dba0f0d7bc7540f5afa45f0909</meta:generator>
    <dc:date>2017-10-14T10:42:06.765000000</dc:date>
    <meta:document-statistic meta:object-count="30"/>
  </office:meta>
</office:document-meta>
</file>