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F4AD71E71C7C37AF.jpg" manifest:media-type="image/jpeg"/>
  <manifest:file-entry manifest:full-path="Pictures/100000000000078000000438332420FF9F52806A.jpg" manifest:media-type="image/jpeg"/>
  <manifest:file-entry manifest:full-path="Pictures/100000000000078000000438797E1D1F0510AC67.jpg" manifest:media-type="image/jpeg"/>
  <manifest:file-entry manifest:full-path="Pictures/1000000000000780000004386B1A169E74E342EE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.03cm" svg:y="0.001cm">
          <draw:image xlink:href="Pictures/1000000000000780000004386B1A169E74E342EE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presentation:notes draw:style-name="dp4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Standard" presentation:presentation-page-layout-name="AL1T0">
        <presentation:notes draw:style-name="dp4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presentation:notes draw:style-name="dp4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78000000438F4AD71E71C7C37AF.jpg" xlink:type="simple" xlink:show="embed" xlink:actuate="onLoad"/>
    <draw:fill-image draw:name="Bitmap_20_2" draw:display-name="Bitmap 2" xlink:href="Pictures/100000000000078000000438332420FF9F52806A.jpg" xlink:type="simple" xlink:show="embed" xlink:actuate="onLoad"/>
    <draw:fill-image draw:name="background" xlink:href="Pictures/100000000000078000000438797E1D1F0510AC6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rich Bottesch</meta:initial-creator>
    <meta:creation-date>2022-02-20T04:47:08.790000000</meta:creation-date>
    <dc:date>2022-02-20T04:52:27.236000000</dc:date>
    <dc:creator>Erich Bottesch</dc:creator>
    <meta:editing-duration>PT5M18S</meta:editing-duration>
    <meta:editing-cycles>1</meta:editing-cycles>
    <meta:document-statistic meta:object-count="30"/>
    <meta:generator>LibreOffice/7.1.4.2$Windows_X86_64 LibreOffice_project/a529a4fab45b75fefc5b6226684193eb000654f6</meta:generator>
  </office:meta>
</office:document-meta>
</file>